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06</text:p>
          </table:table-cell>
          <table:table-cell table:number-columns-repeated="4" table:style-name="ce10"/>
          <table:table-cell office:value-type="string" table:style-name="ce12">
            <text:p>30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800002:341</text:p>
          </table:table-cell>
          <table:covered-table-cell/>
          <table:table-cell office:value-type="float" office:value="1032171.36" table:style-name="ce20">
            <text:p>1032171,3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1100010:247</text:p>
          </table:table-cell>
          <table:covered-table-cell/>
          <table:table-cell office:value-type="float" office:value="131768.26" table:style-name="ce20">
            <text:p>131768,2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100025:674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0110001:1412</text:p>
          </table:table-cell>
          <table:covered-table-cell/>
          <table:table-cell office:value-type="float" office:value="47646" table:style-name="ce20">
            <text:p>47646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600010:1668</text:p>
          </table:table-cell>
          <table:covered-table-cell/>
          <table:table-cell office:value-type="float" office:value="910528" table:style-name="ce20">
            <text:p>910528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600010:1669</text:p>
          </table:table-cell>
          <table:covered-table-cell/>
          <table:table-cell office:value-type="float" office:value="817767.96" table:style-name="ce20">
            <text:p>817767,9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8:8801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8:8802</text:p>
          </table:table-cell>
          <table:covered-table-cell/>
          <table:table-cell office:value-type="float" office:value="131340" table:style-name="ce20">
            <text:p>13134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8:8803</text:p>
          </table:table-cell>
          <table:covered-table-cell/>
          <table:table-cell office:value-type="float" office:value="167896.3" table:style-name="ce20">
            <text:p>167896,3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8:8804</text:p>
          </table:table-cell>
          <table:covered-table-cell/>
          <table:table-cell office:value-type="float" office:value="151697.70000000001" table:style-name="ce20">
            <text:p>151697,7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8:8805</text:p>
          </table:table-cell>
          <table:covered-table-cell/>
          <table:table-cell office:value-type="float" office:value="140971.6" table:style-name="ce20">
            <text:p>140971,6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18:8806</text:p>
          </table:table-cell>
          <table:covered-table-cell/>
          <table:table-cell office:value-type="float" office:value="145349.6" table:style-name="ce20">
            <text:p>145349,6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7:0360001:224</text:p>
          </table:table-cell>
          <table:covered-table-cell/>
          <table:table-cell office:value-type="float" office:value="341705" table:style-name="ce20">
            <text:p>341705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7:0360003:215</text:p>
          </table:table-cell>
          <table:covered-table-cell/>
          <table:table-cell office:value-type="float" office:value="555500" table:style-name="ce20">
            <text:p>55550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0500005:370</text:p>
          </table:table-cell>
          <table:covered-table-cell/>
          <table:table-cell office:value-type="float" office:value="124570" table:style-name="ce20">
            <text:p>12457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0500005:371</text:p>
          </table:table-cell>
          <table:covered-table-cell/>
          <table:table-cell office:value-type="float" office:value="124570" table:style-name="ce20">
            <text:p>12457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1900029:293</text:p>
          </table:table-cell>
          <table:covered-table-cell/>
          <table:table-cell office:value-type="float" office:value="620459.56000000006" table:style-name="ce20">
            <text:p>620459,5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1900029:294</text:p>
          </table:table-cell>
          <table:covered-table-cell/>
          <table:table-cell office:value-type="float" office:value="736230.44" table:style-name="ce20">
            <text:p>736230,44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1:2400003:1244</text:p>
          </table:table-cell>
          <table:covered-table-cell/>
          <table:table-cell office:value-type="float" office:value="321300" table:style-name="ce20">
            <text:p>321300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1:2400003:1245</text:p>
          </table:table-cell>
          <table:covered-table-cell/>
          <table:table-cell office:value-type="float" office:value="315516.59999999998" table:style-name="ce20">
            <text:p>315516,6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108010:159</text:p>
          </table:table-cell>
          <table:covered-table-cell/>
          <table:table-cell office:value-type="float" office:value="445836.36" table:style-name="ce20">
            <text:p>445836,36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6">
            <text:p>02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">
            <text:p>36:34:0108017:583</text:p>
          </table:table-cell>
          <table:covered-table-cell/>
          <table:table-cell office:value-type="float" office:value="324486" table:style-name="ce22">
            <text:p>324486,00</text:p>
          </table:table-cell>
          <table:table-cell office:value-type="string" table:number-columns-spanned="2" table:number-rows-spanned="1" table:style-name="ce2">
            <text:p>17.03.2022</text:p>
          </table:table-cell>
          <table:covered-table-cell/>
          <table:table-cell office:value-type="string" table:style-name="ce17">
            <text:p>02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7DB45F8286ED5B4856E0F5E59C417D7AEABF0D15EA98F1FC130C8D2B8C72B0F9B0C0D034E4F60FF19B98DF88B93F6F1114BE64E096A253B58EA28560551AE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3-31T07:03:39Z</meta:creation-date>
    <dc:date>2022-03-31T07:03:39Z</dc:date>
  </office:meta>
</office:document-meta>
</file>